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style:font-name="Gentium Basic" fo:font-size="10pt" fo:language="es" fo:country="AR" fo:font-style="italic" fo:font-weight="normal" officeooo:paragraph-rsid="000e613e"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rsid="001edd96" officeooo:paragraph-rsid="001edd96"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edd96" officeooo:paragraph-rsid="00204290"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edd96" officeooo:paragraph-rsid="00211e79" style:font-size-asian="12pt" style:font-name-complex="Arial" style:font-size-complex="12pt"/>
    </style:style>
    <style:style style:name="P10"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f92bc" style:font-name-complex="Arial"/>
    </style:style>
    <style:style style:name="T4" style:family="text">
      <style:text-properties officeooo:rsid="0010a9c7" style:font-name-complex="Arial"/>
    </style:style>
    <style:style style:name="T5" style:family="text">
      <style:text-properties officeooo:rsid="000eab2c"/>
    </style:style>
    <style:style style:name="T6" style:family="text">
      <style:text-properties officeooo:rsid="0020429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LA <text:span text:style-name="T5">CÁMARA</text:span> DE DIPUTADOS DE LA PROVINCIA</text:p>
      <text:p text:style-name="P3"/>
      <text:p text:style-name="P3">D E C L A R A :</text:p>
      <text:p text:style-name="P4"/>
      <text:p text:style-name="P4"/>
      <text:p text:style-name="P7">La Cámara de Diputados declara de su Interés:</text:p>
      <text:p text:style-name="P7"/>
      <text:p text:style-name="P7">1. El curso de capacitación “Tratamiento Nutricional y Clínica Dietética en Patologías más Frecuentes”, dictado por el Lic. Diego Sívori, organizado por la Asoc. Mutual para Discapacitados “Dr. Esteban Laureano Maradona”, que se realizará en la ciudad de Santa Fe, el 6 de abril , 4 de mayo, 8 de junio y 6 de julio del corriente año.</text:p>
      <text:p text:style-name="P7">Autor/a: Jorge Henn</text:p>
      <text:p text:style-name="P7"/>
      <text:p text:style-name="P7">2. El encuentro nacional de ceramistas “ENACER 2019 Santa Fe – Cuna de la Cerámica”, a realizarse en Santa Fe del 15 al 20 de julio de 2019.</text:p>
      <text:p text:style-name="P7">Autor/a: Jorge Henn – Rubén Giustiniani</text:p>
      <text:p text:style-name="P7"/>
      <text:p text:style-name="P7">3. La jornada de capacitación “Quien gana-Quien pierde, nuevas formas de vincularse”, organizada por la Asociación Civil Teresa, Misionera de Caridad, a realizarse el 30 de abril en la ciudad de Vera.</text:p>
      <text:p text:style-name="P7">Autor/a: Jorge Henn</text:p>
      <text:p text:style-name="P7"/>
      <text:p text:style-name="P7">4. El curso de posgrado “Programa de actualización Abogado del Niño”, a dictarse a partir del 12 de abril de 2019 en la sede del Colegio de Abogados de Santa Fe, organizado por el Instituto de Derecho del Niño y la Familia y el Colegio de Abogados de Santa Fe conjuntamente con la cátedra de Familia y Sucesiones de la Facultad de Derecho de la Universidad de Buenos Aires, siendo el director de la especialización el Dr. Néstor Solari, con una duración de un año y medio, con un total de 130 horas, modalidad intensiva y cursado de un viernes al mes.</text:p>
      <text:p text:style-name="P7">Autor/a: Jorge Henn – Alejandro Boscarol</text:p>
      <text:p text:style-name="P7"/>
      <text:p text:style-name="P7">5. El “10° Encuentro de Escuelitas de Básquetbol” que se desarrollará el 14 de abril de 2019 en el Club Atlético Unión de la ciudad de Santa Fe.</text:p>
      <text:p text:style-name="P7">Autor/a: Jorge Henn</text:p>
      <text:p text:style-name="P7"/>
      <text:p text:style-name="P7">6. La Exposición “Marzo de Mujeres de Filigrana”, que se inauguró el 25 de marzo del corriente año en la ciudad de Rosario.</text:p>
      <text:p text:style-name="P7">Autor/a: Silvia Augsburger</text:p>
      <text:p text:style-name="P7"/>
      <text:p text:style-name="P7">7. La Jornada “El Instructorado Tridistrital” organizada por el Rotaract Club Rosario Sud, en la ciudad de Rosario.</text:p>
      <text:p text:style-name="P7">Autor/a: Silvia Augsburger</text:p>
      <text:p text:style-name="P7"><text:soft-page-break/></text:p>
      <text:p text:style-name="P7">8. Las acciones realizadas por el “Observatorio de Violencia Obstétrica (OVO)”, organismo interdisciplinario, autogestivo y sin ánimo de lucro, impusado por el Grupo Las Casildas que viene trabajando desde el año 2015.</text:p>
      <text:p text:style-name="P7">Autor/a: Silvia Augsburger</text:p>
      <text:p text:style-name="P7"/>
      <text:p text:style-name="P7">9. El “III Encuentro Federal de la Red Argentina de Acompañamiento Terapeuticx” con el lema “Construcción de nuevos espacios. Redes de transmisión en lo comunitario”, organizado por la Asociación de Acompañantes terapéuticos de la Provincia de Santa Fe (AATSF) y la Red Argentina de Asociaciones y Agrupaciones de Acompañantes Terapéuticos, el 9 y 10 de agosto de 2019 en la ciudad de Rosario.</text:p>
      <text:p text:style-name="P7">Autor/a: Silvia Augsburger</text:p>
      <text:p text:style-name="P7"/>
      <text:p text:style-name="P7">10. La película documental “PARIR” de la realizadora Florencia Mujica dispositivo creado para difundir y visibilizar temáticas como la violencia obstétrica, derechos sexuales y reproductivos y cuestiones de género.</text:p>
      <text:p text:style-name="P7">Autor/a: Silvia Augsburger</text:p>
      <text:p text:style-name="P7"/>
      <text:p text:style-name="P7">11. El proyecto educativo online "CEOVirtual", que se encuentra disponible todo el año desde la plataforma web www.ceo.virtual.com.</text:p>
      <text:p text:style-name="P7">Autor/a: Silvia Augsburger</text:p>
      <text:p text:style-name="P7"/>
      <text:p text:style-name="P7">12. Las actividades que realiza la Asociación Civil “El Moconá”, que se encuentra bajo la dirección de la Señora Adriana Figueroa y que junto al grupo “Amigos Por Siempre” vienen desarrollando tareas comunitarias fundamentales y de capacitación laboral a personas con discapacidad desde el año 2000 en el Barrio Los Pinos de la ciudad de Rosario.</text:p>
      <text:p text:style-name="P7">Autor/a: Rubén Giustiniani</text:p>
      <text:p text:style-name="P7"/>
      <text:p text:style-name="P7">13. El 100º Aniversario de la Escuela Primaria Nro. 156 “Pcia. de San Luis”, de la ciudad de Rosario.</text:p>
      <text:p text:style-name="P7">Autor/a: <text:s/>Rubén Giustiniani</text:p>
      <text:p text:style-name="P7"/>
      <text:p text:style-name="P7">14. El Proyecto Hito Histórico y Cultural “Ocampazo - Memoria Colectiva”, muestra inaugurada el 11 de abril en la ciudad de Villa Ocampo, departamento General Obligado.</text:p>
      <text:p text:style-name="P7">Autor/a: Estela Yaccuzzi</text:p>
      <text:p text:style-name="P7"/>
      <text:p text:style-name="P7">15. La 1° Jornada Pedagógica del Norte Santafesino “(Re) Pensar la enseñanza en tiempos de incertidumbre”, a realizarse el 8 de junio de 2019 en la ciudad de Las Toscas, departamento General Obligado.</text:p>
      <text:p text:style-name="P7">Autor/a: Estela Yaccuzzi</text:p>
      <text:p text:style-name="P7"><text:soft-page-break/></text:p>
      <text:p text:style-name="P7">16. La Obra de Teatro “Flor de Suegras”, que será presentada por Pasajeros del Arte, el 12 de abril en la Escuela Marcos Sastre Nº 6079 en la localidad de Sancti Spíritu, departamento General López.</text:p>
      <text:p text:style-name="P7">Autor/a: Gabriel Real</text:p>
      <text:p text:style-name="P7"/>
      <text:p text:style-name="P7">17. El “III Encuentro Latinoamericano y del <text:span text:style-name="T6">C</text:span>aribe de DDHH y Salud Mental” que se realizará en la ciudad de Rosario el 12, 13 y 14 de septiembre del corriente año.</text:p>
      <text:p text:style-name="P7">Autor/a: Antonio Bonfatti</text:p>
      <text:p text:style-name="P7"/>
      <text:p text:style-name="P7">18. El “X Congreso argentino de Ingeniería Química”, que tendrá lugar el 4 y 7 de agosto del corriente año, en la ciudad de Santa Fe.</text:p>
      <text:p text:style-name="P7">Autor/a: Antonio Bonfatti</text:p>
      <text:p text:style-name="P7"/>
      <text:p text:style-name="P7">19. El “I Congreso Internacional de Género en Ciencia, Tecnología e Innovación”, que tendrá lugar el 6 y 7 de junio del corriente año, en el Instituto Gastón Goris de la ciudad de Santa Fe.</text:p>
      <text:p text:style-name="P7">Autor/a: Antonio Bonfatti</text:p>
      <text:p text:style-name="P7"/>
      <text:p text:style-name="P7">20. Ediciones Arroyo, una editorial independiente y artesanal, situada en la localidad de Arroyo Leyes.</text:p>
      <text:p text:style-name="P7">Autor/a: Carlos Del Frade</text:p>
      <text:p text:style-name="P7"/>
      <text:p text:style-name="P8">21. El Periódico “La RED”, de Bigand y sus instituciones, calificado como “El primer diario público – social de la Argentina”.</text:p>
      <text:p text:style-name="P7">Autor/a: Carlos Del Frade</text:p>
      <text:p text:style-name="P7"/>
      <text:p text:style-name="P7">22. El XV Congreso Nacional de Profesores de Francés, el cual se realizará del 12 al 14 de junio del corriente año en la Escuela de Idiomas del Liceo Municipal “Antonio Fuentes del Arco” de la ciudad de Santa Fe.</text:p>
      <text:p text:style-name="P7">Autor/a: Patricia Chialvo</text:p>
      <text:p text:style-name="P7"/>
      <text:p text:style-name="P7">23. La “Ronda de Negocios en Rosario”, del 12 de abril de 2019, a desarrollarse en el Centro de Convenciones Metropolitano.</text:p>
      <text:p text:style-name="P7">Autor/a: Cesira Arcando</text:p>
      <text:p text:style-name="P7"/>
      <text:p text:style-name="P7">24. El 1º Aniversario del Club San Gabriel el 13 de abril de 2019, en la ciudad de Rafaela, departamento Castellanos.</text:p>
      <text:p text:style-name="P7">Autor/a: Omar Martinez</text:p>
      <text:p text:style-name="P7"/>
      <text:p text:style-name="P7">25. Los Festejos por los 71º Aniversario del Club Atl<text:span text:style-name="T6">é</text:span>tico Unión de Sunchales el 13 de abril de 2019, en la ciudad de Sunchales, departamento Castellanos.</text:p>
      <text:p text:style-name="P7"><text:soft-page-break/>Autor/a: Omar Martinez</text:p>
      <text:p text:style-name="P7"/>
      <text:p text:style-name="P7">26. La 19º Edición de la Peña Folclórica “Añoranza de Mi Tierra”, el 14 de abril de 2019, en la ciudad de Rafaela, departamento Castellanos.</text:p>
      <text:p text:style-name="P7">Autor/a: Omar Martinez</text:p>
      <text:p text:style-name="P7"/>
      <text:p text:style-name="P7">27. La Cena Malvinera en el marco de los 37º años de la Gesta de Malvinas a realisarse el 13 de abril de 2019, en la ciudad de Rafaela, departamento Castellanos.</text:p>
      <text:p text:style-name="P7">Autor/a: Omar Martinez</text:p>
      <text:p text:style-name="P7"/>
      <text:p text:style-name="P7">28. El 4to. Luz y Fuerza Solidario, a realizarse el 14 de abril de 2019, en la ciudad de Rafaela.</text:p>
      <text:p text:style-name="P7">Autor/a: Omar Martinez</text:p>
      <text:p text:style-name="P7"/>
      <text:p text:style-name="P7">29. El “Encuentro de Bandas - Hughes 2019”, a realizarse el 14 de abril del corriente año, en la localidad de Hughes, departamento General López.</text:p>
      <text:p text:style-name="P7">Autor/a: Julio Eggimann</text:p>
      <text:p text:style-name="P7"/>
      <text:p text:style-name="P7">30. Las “Historietas por la Memoria", realizadas en el Instituto Venadense por la Memoria, la Verdad y la Justicia, en homenaje a los 12 venadenses desaparecidos en la tragedia, a partir del 24 de marzo de 1976.</text:p>
      <text:p text:style-name="P7">Autor/a: Julio Eggimann</text:p>
      <text:p text:style-name="P7"/>
      <text:p text:style-name="P7">31. La V Jornada de Autismo – Educación Inclusiva “Compartir para Construir", a realizarse el 5 de julio del corriente año, en la ciudad de Santa Fe, departamento La Capital.</text:p>
      <text:p text:style-name="P7">Autor/a: Julio Eggimann</text:p>
      <text:p text:style-name="P7"/>
      <text:p text:style-name="P7">32. El Centenario de la fundación de la Escuela N° 452 "General Juan Gregorio Las Heras", de la ciudad de Reconquista, departamento General Obligado.</text:p>
      <text:p text:style-name="P7">Autor/a: Julio Eggimann</text:p>
      <text:p text:style-name="P7"/>
      <text:p text:style-name="P7">33. La “Fiesta de las Colectividades 2019”, a realizarse el 13 y 14 de abril del corriente año, en la ciudad de Venado Tuerto, departamento General López.</text:p>
      <text:p text:style-name="P7">Autor/a: Julio Eggimann</text:p>
      <text:p text:style-name="P7"/>
      <text:p text:style-name="P7">34. La “5ª Fiesta Regional del Arroz”, a realizarse el 5 de mayo del corriente año, en la localidad de Romang, departamento San Javier.</text:p>
      <text:p text:style-name="P7">Autor/a: Julio Eggimann</text:p>
      <text:p text:style-name="P7"/>
      <text:p text:style-name="P7">35. Las actividades desarrolladas por el Club JAMMEL, Club de Bochas de <text:soft-page-break/>la localidad de Vera y Pintado, fundado en 2008, fundado por la familia Moreyra, siendo Luis Gabril Moreyra 4 veces Campeón Argentino.</text:p>
      <text:p text:style-name="P7">Autor/a: Luis D. Rubeo</text:p>
      <text:p text:style-name="P7"/>
      <text:p text:style-name="P7">36. Las actividades organizadas por ONG Animal Libre Santa Fe y el Instituto de Derecho Animal del Colegio de Abogados de Santa Fe, el próximo 5 de Mayo en la Costanera Santafesina, con degustación vegana, folletería informativa y proyección de videos sobre temática animal (tracción a sangre, animales usados en laboratorios, carreras de perros, animales usados para el consumo, zoológicos, circos, etc).</text:p>
      <text:p text:style-name="P7">Autor/a: Luis D. Rubeo</text:p>
      <text:p text:style-name="P7"/>
      <text:p text:style-name="P7">37. El Vigésimo Quinto aniversario, de la creación de la Escuela Nº 1346 Francisco Netri, ubicada en de la ciudad de Rosario, a cumplirse el 21 de abril de 2019.</text:p>
      <text:p text:style-name="P7">Autor/a: Verónica Benas</text:p>
      <text:p text:style-name="P7"/>
      <text:p text:style-name="P7">38. Reveladas “periodismo popular y feminista” de la ciudad de Rosario, proyecto de comunicación integrado por periodistas interpeladas por esta coyuntura y apuntando a colaborar, desde la pasión y el compromiso por el oficio, para construir una sociedad más justa, democrática, solidaria y feminista.</text:p>
      <text:p text:style-name="P7">Autor/a: Alicia Gutierrez</text:p>
      <text:p text:style-name="P7"/>
      <text:p text:style-name="P7">39. La Escuela Popular de Género iniciativa de la ONG Acción Educativa Santa Fe y que cuenta con el apoyo del Instituto Nacional de las Mujeres, dirigida a mujeres de los distintos barrios de la ciudad, de San José de Rincón, Arroyo Leyes y Recreo que comenzó el 30 de marzo y contará con encuentros cada 15 días.</text:p>
      <text:p text:style-name="P7">Autor/a: Alicia Gutierrez</text:p>
      <text:p text:style-name="P7"/>
      <text:p text:style-name="P7">40. El Primer Campeonato Interprovincial de Bochas a realizarse el 17 de noviembre del 2019 en el Club Horizonte de la localidad de Irigoyen.</text:p>
      <text:p text:style-name="P7">Autor/a: Alicia Gutierrez</text:p>
      <text:p text:style-name="P7"/>
      <text:p text:style-name="P7">41. La “XVII Fiesta Regional de la Enfermería”; organizada por profesionales de la ciudad de San Genaro, departamento San Jerónimo, que se realizará el 11 de mayo del corriente año.</text:p>
      <text:p text:style-name="P7">Autor/a: <text:s/>Ma. Victoria Tejeda</text:p>
      <text:p text:style-name="P7"/>
      <text:p text:style-name="P7">42. La “8ª Fiesta Provincial del Chocolate”; a realizarse el 20 de abril del corriente año en la ciudad de Barrancas, departamento San Jerónimo.</text:p>
      <text:p text:style-name="P7">Autor/a: <text:s/>Ma. Victoria Tejeda</text:p>
      <text:p text:style-name="P7"/>
      <text:p text:style-name="P9"><text:soft-page-break/>43. La presentación del cortometraje “Tierras de Ensueños”, editado en el marco de los Festejos del 150º Aniversario de la Fundación de Humboldt, a realizarse el 12 de abril del corriente año en la ciudad de Esperanza.</text:p>
      <text:p text:style-name="P9">Autor/a: <text:s/>Claudia Giaccone</text:p>
      <text:p text:style-name="P7"/>
      <text:p text:style-name="P7">44. El 1º Festival de Danza Contemporánea 2019 “Un Día 1”, a realizarse el 13 a de abril del corriente año en la ciudad de Reconquista.</text:p>
      <text:p text:style-name="P7">Autor/a: <text:s/>Claudia Giaccone</text:p>
      <text:p text:style-name="P7"/>
      <text:p text:style-name="P7">45. La presentación del Libro “Todo un Berretin”, editado en el marco de los Festejos del 130º Aniversario de la Fundación de Arroyo Seco.</text:p>
      <text:p text:style-name="P7">Autor/a: <text:s/>Claudia Giaccone</text:p>
      <text:p text:style-name="P7"/>
      <text:p text:style-name="P7">46. El “2º Festival Internacional de Payadores” , que se llevará a cabo el 4 de mayo de 2019 en las instalaciones del Club Atlético Belgrano de la localidad de Sa Pereira.</text:p>
      <text:p text:style-name="P7">Autor/a: <text:s/>Susana Bertone </text:p>
      <text:p text:style-name="P7"/>
      <text:p text:style-name="P7">47. El Centenario de la Escuela Nº 6195 “Santiago Petean ” de la localidad de Víctor Manuel II, el que se llevará a cabo el 19 de mayo de 2019. </text:p>
      <text:p text:style-name="P7">Autor/a: <text:s/>Héctor <text:s/>Gregoret</text:p>
      <text:p text:style-name="P7"/>
      <text:p text:style-name="P7">48. El “40° Aniversario de la Inauguración del Estadio del Club Atlético Newell’s Old Boys”, a conmemorarse el 21 de abril del corriente año, en la ciudad de Santa Fe.</text:p>
      <text:p text:style-name="P7">Autor/a: <text:s/>Julio Garibaldi</text:p>
      <text:p text:style-name="P7"/>
      <text:p text:style-name="P7">49. El <text:s/>50º Aniversario del Jardín de Infantes Part. Inc. N° 1207 “Dra. Sara Faisal”, a conmemorarse el 14 de abril del corriente año en la ciudad de Santa Fe.</text:p>
      <text:p text:style-name="P7">Autor/a: <text:s/>Julio Garibaldi</text:p>
      <text:p text:style-name="P7"/>
      <text:p text:style-name="P7">50. El “35º Aniversario del Centro de Jubilados Barrio Roma”, a celebrarse el 17 de mayo del corriente año, en la ciudad de Santa Fe.</text:p>
      <text:p text:style-name="P7">Autor/a: <text:s/>Julio Garibaldi</text:p>
      <text:p text:style-name="P7"/>
      <text:p text:style-name="P7">51. El <text:s/>“69º Aniversario del Club Atlético el Cuarteador”, conmemorado el 9 de abril del corriente año en la ciudad de Santo Tomé.</text:p>
      <text:p text:style-name="P7">Autor/a: <text:s/>Julio Garibaldi</text:p>
      <text:p text:style-name="P7"/>
      <text:p text:style-name="P7">52. El “11º Aniversario de la Asociación de Comerciantes, Industriales, Profesionales, Amigos y Vecinos de la Avenida López y Planes”, de la ciudad de Santa Fe.</text:p>
      <text:p text:style-name="P7">Autor/a: <text:s/>Julio Garibaldi</text:p>
      <text:p text:style-name="P7"><text:soft-page-break/></text:p>
      <text:p text:style-name="P7">53. Los 10 Años de labor de “Piratitas de Belgrano Juniors”, conmemorados el 10 de abril del corriente año, en la ciudad de Santo Tomé.</text:p>
      <text:p text:style-name="P7">Autor/a: <text:s/>Julio Garibaldi</text:p>
      <text:p text:style-name="P7"/>
      <text:p text:style-name="P7">54. La “6ta Edición del Torneo de Artes Marciales COPA PUMA”, organizado por la escuela KAPU filial Boneo en conjunto con la Asociación de Artes de Combate, a realizarse el 14 de abril del corriente año, en la ciudad de Santa Fe.Autor/a: <text:s/>Julio Garibaldi</text:p>
      <text:p text:style-name="P7"/>
      <text:p text:style-name="P7">55. La “ExpoChef Santa Fe 2019”, a realizarse del 19 al 21 de abril del corriente año en el Centro de Convenciones Estación Belgrano, de la ciudad de Santa Fe.</text:p>
      <text:p text:style-name="P7">Autor/a: <text:s/>Julio Garibaldi</text:p>
      <text:p text:style-name="P7"/>
      <text:p text:style-name="P7">56. El Festival Solidario “Un Techo por una Sonrisa” , organizado por la Asociación Civil “Casa de las Madres Voluntarias de Santa Rosa de Lima”, a realizarse el 18 de abril del corriente año, en la ciudad de Santa Fe.</text:p>
      <text:p text:style-name="P7">Autor/a: <text:s/>Julio Garibaldi</text:p>
      <text:p text:style-name="P7"/>
      <text:p text:style-name="P7">57. La <text:s/>Edición del Libro “Vivir los Centros Socialistas” de Fabián Cassaniti.</text:p>
      <text:p text:style-name="P7">Autor/a: Julio Garibaldi</text:p>
      <text:p text:style-name="P7"/>
      <text:p text:style-name="P7">58. Las “Prácticas Socio Profesionales Voluntarias (PSP)”, organizadas por el Movimiento Nacional Reformista (MNR) de la Facultad de Ciencias Económicas de la Universidad Nacional del Litoral (FCE UNL).</text:p>
      <text:p text:style-name="P7">Autor/a: <text:s/>Julio Garibaldi</text:p>
      <text:p text:style-name="P7"/>
      <text:p text:style-name="P7">59. La “Jornada de Anatomía Clínica Equina” a realizarse en la Facultad de Agronomía y Veterinaria de Esperanza (FAVE), de la Universidad Nacional del Litoral el 26, 27 y 28 de abril de 2019.</text:p>
      <text:p text:style-name="P7">Autor/a: Roberto Mirabella</text:p>
      <text:p text:style-name="P7"/>
      <text:p text:style-name="P7">60. La labor cultural del programa de televisión “Winner TV”, que se emite por Televisión Regional y difunde la música de nuestros artistas locales.</text:p>
      <text:p text:style-name="P7">Autor/a: Ariel Bermudez</text:p>
      <text:p text:style-name="P7"/>
      <text:p text:style-name="P7">61. La labor cultural llevada adelante por FM Winner 101.1 MHz. de la ciudad de Rosario, la cual es dirigida por el Sr. Daniel Ojeda.</text:p>
      <text:p text:style-name="P7">Autor/a: Ariel Bermudez</text:p>
      <text:p text:style-name="P7"/>
      <text:p text:style-name="P7">62. La labor sociocultural llevada adelante por la Academia de Danzas “Shukran Mahailan”, de la ciudad de Rosario, cuya dirección está a cargo <text:soft-page-break/>de la profesora Carla Vázquez.</text:p>
      <text:p text:style-name="P7">Autor/a: Ariel Bermudez</text:p>
      <text:p text:style-name="P7"/>
      <text:p text:style-name="P7">63. La vasta trayectoria provincial y regional del cantor de Tangos Raúl Montivero.</text:p>
      <text:p text:style-name="P7">Autor/a: Ariel Bermudez</text:p>
      <text:p text:style-name="P7"/>
      <text:p text:style-name="P7">64. La vasta trayectoria provincial y regional como artista cantante y vocalista de Alejandra Sol Insua.</text:p>
      <text:p text:style-name="P7">Autor/a: Ariel Bermudez</text:p>
      <text:p text:style-name="P7"/>
      <text:p text:style-name="P7">65. La trayectoria deportiva de Ricardo “El Chete” Ojeda, futbolista de la Liga Rosarina reconocido por ser uno de los máximos goleadores de la historia del fútbol local, calificado por la prensa periodística especializada, como “…el máximo romperredes de las últimas cinco temporadas del torneo Gobernador Luciano Molina”, llegando a los 203 goles en su cuenta personal en el torneo Hermenegildo Ivancich.</text:p>
      <text:p text:style-name="P7">Autor/a: Ariel Bermudez</text:p>
      <text:p text:style-name="P7"/>
      <text:p text:style-name="P7">66. La labor artística de Alejandra Mendez Bujonok (1979), nacida en San Cristóbal (Santa Fe), actualmente residente en Rosario.</text:p>
      <text:p text:style-name="P7">Autor/a: Ariel Bermudez</text:p>
      <text:p text:style-name="P7"/>
      <text:p text:style-name="P7">67. La <text:s/>labor cultural llevada adelante por las escuelas de tango “Locos X Tango” y “Chiquilín de Bachin”, ambas dirigidas por Alejandra Silvia Aguirre y Sergio Maragliano.</text:p>
      <text:p text:style-name="P7">Autor/a: Ariel Bermudez</text:p>
      <text:p text:style-name="P7"/>
      <text:p text:style-name="P7">68. La <text:s/>labor cultural y artística de Ignacio Salvador Manfré.</text:p>
      <text:p text:style-name="P7">Autor/a: Ariel Bermudez</text:p>
      <text:p text:style-name="P7"/>
      <text:p text:style-name="P7">69. La <text:s/>labor cultural <text:s/>y artística de Cristian Ruiz, bailarín, músico internacional radicado en Barcelona España, nacido en el barrio La Tablada de la ciudad de Rosario el 2 de noviembre de 1976</text:p>
      <text:p text:style-name="P7">Autor/a: Ariel Bermudez</text:p>
      <text:p text:style-name="P7"/>
      <text:p text:style-name="P7">70. La <text:s/>labor cultural <text:s/>y artística del Grupo “La Contra” creado en el año 1999 por el músico Acordeonista Luis “Paco” Pérez, nacido en Santa Fe el 22 de abril de 1971.</text:p>
      <text:p text:style-name="P7">Autor/a: Ariel Bermudez</text:p>
      <text:p text:style-name="P7"/>
      <text:p text:style-name="P7">71. El programa de radio “Última jugada”, que se emite en el horario central de la tarde en la popular LT3 AM 680, conducido por Nicolás Filomeno y compuesto por un gran grupo de periodistas profesionales <text:soft-page-break/>dedicados a la información diaria de Central, Newells y todos los equipo rosarinos, todo el amplio espectro del deporte Local, Nacional y mundial.</text:p>
      <text:p text:style-name="P7">Autor/a: Ariel Bermudez</text:p>
      <text:p text:style-name="P7"/>
      <text:p text:style-name="P7">72. La <text:s/>trayectoria del fotoperiodista Sebastián Pani.</text:p>
      <text:p text:style-name="P7">Autor/a: Ariel Bermudez</text:p>
      <text:p text:style-name="P7"/>
      <text:p text:style-name="P7">73. La labor social y profesional de Walter Néstor Villegas, coach profesional especializado en “Ontología del lenguaje”, disciplina que tiene por objeto la resolución de estados conflictivos y la concreción de objetivos.</text:p>
      <text:p text:style-name="P7">Autor/a: Ariel Bermudez</text:p>
      <text:p text:style-name="P7"/>
      <text:p text:style-name="P7">74. La trayectoria de Ricardo Mito Bermúdez, escritor y periodista que en 1992 recibe en Cosquín el premio: Mejor cuento por “La Canoa Azul ”, también escribió para “ La Gaceta ” de Villa gobernador Gálvez y fue columnista de Galavisión y multicanal, conductor del programa “ Semanario 4 ”, del canal local de Villa Gobernador Gálvez en los años ´90.</text:p>
      <text:p text:style-name="P7">Autor/a: Ariel Bermudez</text:p>
      <text:p text:style-name="P7"/>
      <text:p text:style-name="P7">75. La <text:s/>Agrupación de Danzas Folclóricas “Pampa y Cielo” de la ciudad de Villa Gobernador Gálvez la cual es dirigida por Laura Contreras y René Balduini</text:p>
      <text:p text:style-name="P7">Autor/a: Ariel Bermudez</text:p>
      <text:p text:style-name="P7"/>
      <text:p text:style-name="P7">76. La trayectoria artística de la cantante Sofia Crespo, oriunda de la localidad de Villa Gobernador Gálvez.</text:p>
      <text:p text:style-name="P7">Autor/a: Ariel Bermudez</text:p>
      <text:p text:style-name="P7"/>
      <text:p text:style-name="P7">77. La trayectoria artística de Maru Barbieri, saxofonista y cantante, directora musical y vocalizadora.</text:p>
      <text:p text:style-name="P7">Autor/a: Ariel Bermudez</text:p>
      <text:p text:style-name="P7"/>
      <text:p text:style-name="P7">78. La <text:s/>labor profesional de Eduardo Andrés Rodríguez, que desde hace 16 años se desempeña como árbitro de fútbol a nivel nacional, habiendo dirigido en ligas Asociación Rosarina de Fútbol, entre otras.</text:p>
      <text:p text:style-name="P7">Autor/a: Ariel Bermudez</text:p>
      <text:p text:style-name="P7"/>
      <text:p text:style-name="P7">79. La labor profesional de Fabiana Sueldo, docente, profesora de Historia, Formación Ética y Ciudadanía, con más de 29 años de ejercicio en la <text:s/>docencia, en casi 20 escuelas públicas y privadas.</text:p>
      <text:p text:style-name="P7">Autor/a: Ariel Bermudez</text:p>
      <text:p text:style-name="P7"/>
      <text:p text:style-name="P7">80. El <text:s/>programa de radio “Vamos que Amanece”, que se emite por Radio <text:soft-page-break/>2, conducido por Luis Beron.</text:p>
      <text:p text:style-name="P7">Autor/a: Ariel Bermudez</text:p>
      <text:p text:style-name="P7"/>
      <text:p text:style-name="P7">81. La Escuela de Liderazgo y Formación Social “ECO”, Proyecto realizado por la Asociación Civil “Rosario en Acción”, que comenzó a funcionar en el año 2010.</text:p>
      <text:p text:style-name="P7">Autor/a: Ariel Bermudez</text:p>
      <text:p text:style-name="P7"/>
      <text:p text:style-name="P7">82. La trayectoria del maestro de arpa, Ricardo Mordacini.</text:p>
      <text:p text:style-name="P7">Autor/a: Ariel Bermudez</text:p>
      <text:p text:style-name="P7"/>
      <text:p text:style-name="P7">83. El 21º Encuentro de Autos Clásicos y de Colección, organizado por el Club de Autos Antiguos de Firmat, que tendrá lugar el próximo 25 de mayo en la ciudad de Firmat, departamento General López.</text:p>
      <text:p text:style-name="P7">Autor/a: Gabriel Real</text:p>
      <text:p text:style-name="P7"/>
      <text:p text:style-name="P7">84. El 100º Aniversario de la Biblioteca Popular Nosotros, que se conmemora en la ciudad de Firmat, departamento General López, el próximo 25 de mayo.</text:p>
      <text:p text:style-name="P7">Autor/a: Gabriel Real</text:p>
      <text:p text:style-name="P5"><text:span text:style-name="T1">SALA DE SESIONES</text:span><text:span text:style-name="T2">, </text:span><text:span text:style-name="T4">11</text:span><text:span text:style-name="T2"> de </text:span><text:span text:style-name="T4">abril</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style:font-name="Gentium Basic" fo:font-size="10pt" fo:language="es" fo:country="AR" fo:font-style="italic" fo:font-weight="normal" officeooo:paragraph-rsid="000e613e"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9"><draw:image xlink:href="Pictures/10000000000003A8000000E59023B56F47316FA9.png" xlink:type="simple" xlink:show="embed" xlink:actuate="onLoad"/></draw:frame></text:p>
      </style:header>
      <style:footer>
        <text:p text:style-name="MP1"/>
        <text:p text:style-name="MP2"/>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4-16T09:33:00.463941546</dc:date>
    <meta:print-date>2019-04-16T08:49:12.988668246</meta:print-date>
    <meta:editing-cycles>53</meta:editing-cycles>
    <meta:editing-duration>PT2H16M24S</meta:editing-duration>
    <meta:generator>LibreOffice/5.1.6.2$Linux_X86_64 LibreOffice_project/10m0$Build-2</meta:generator>
    <meta:document-statistic meta:table-count="0" meta:image-count="1" meta:object-count="0" meta:page-count="10" meta:paragraph-count="172" meta:word-count="2858" meta:character-count="17286" meta:non-whitespace-character-count="14557"/>
  </office:meta>
</office:document-meta>
</file>